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20e9d"/>
    </style:style>
    <style:style style:name="P3" style:family="paragraph" style:parent-style-name="Text_20_body">
      <style:paragraph-properties fo:margin-top="0cm" fo:margin-bottom="0.247cm" loext:contextual-spacing="false"/>
      <style:text-properties officeooo:paragraph-rsid="00020e9d"/>
    </style:style>
    <style:style style:name="P4" style:family="paragraph" style:parent-style-name="Text_20_body">
      <style:text-properties officeooo:paragraph-rsid="00020e9d"/>
    </style:style>
    <style:style style:name="P5" style:family="paragraph" style:parent-style-name="Text_20_body">
      <style:paragraph-properties fo:text-align="start" style:justify-single-word="false"/>
      <style:text-properties officeooo:paragraph-rsid="00020e9d"/>
    </style:style>
    <style:style style:name="P6" style:family="paragraph" style:parent-style-name="Contents_20_Heading" style:master-page-name="Standard">
      <style:paragraph-properties style:page-number="1" fo:break-before="page"/>
    </style:style>
    <style:style style:name="P7" style:family="paragraph" style:parent-style-name="Heading_20_2" style:list-style-name="WWNum1">
      <style:text-properties officeooo:paragraph-rsid="00020e9d"/>
    </style:style>
    <style:style style:name="P8" style:family="paragraph" style:parent-style-name="Heading_20_2" style:list-style-name="WWNum2">
      <style:text-properties officeooo:paragraph-rsid="00020e9d"/>
    </style:style>
    <style:style style:name="P9" style:family="paragraph" style:parent-style-name="Heading_20_3" style:list-style-name="WWNum3">
      <style:paragraph-properties fo:margin-left="0cm" fo:margin-right="0cm" fo:text-indent="0cm" style:auto-text-indent="false"/>
      <style:text-properties officeooo:paragraph-rsid="00020e9d"/>
    </style:style>
    <style:style style:name="P10" style:family="paragraph" style:parent-style-name="Heading_20_3" style:list-style-name="WWNum3">
      <style:paragraph-properties fo:margin-left="0cm" fo:margin-right="0cm" fo:text-align="start" style:justify-single-word="false" fo:text-indent="0cm" style:auto-text-indent="false"/>
      <style:text-properties officeooo:paragraph-rsid="00020e9d"/>
    </style:style>
    <style:style style:name="P11" style:family="paragraph" style:parent-style-name="Text_20_body" style:list-style-name="WWNum4">
      <style:text-properties officeooo:paragraph-rsid="00020e9d"/>
    </style:style>
    <style:style style:name="P12" style:family="paragraph" style:parent-style-name="Text_20_body">
      <style:text-properties fo:font-size="12pt" officeooo:paragraph-rsid="00020e9d" style:font-size-asian="12pt" style:font-size-complex="12pt"/>
    </style:style>
    <style:style style:name="P13" style:family="paragraph" style:parent-style-name="Text_20_body" style:list-style-name="WWNum5">
      <style:text-properties officeooo:paragraph-rsid="00020e9d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officeooo:paragraph-rsid="00020e9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color="#000000" style:font-name="0" fo:font-size="12pt" officeooo:paragraph-rsid="00020e9d" style:font-size-asian="12pt"/>
    </style:style>
    <style:style style:name="P16" style:family="paragraph" style:parent-style-name="Text_20_body">
      <style:text-properties officeooo:paragraph-rsid="000379e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weight="bold" officeooo:paragraph-rsid="00020e9d" style:font-weight-asian="bold" style:font-weight-complex="bold"/>
    </style:style>
    <style:style style:name="P18" style:family="paragraph" style:parent-style-name="Text_20_body">
      <style:paragraph-properties fo:margin-top="0.101cm" fo:margin-bottom="0cm" loext:contextual-spacing="false" fo:text-align="center" style:justify-single-word="false"/>
      <style:text-properties fo:font-size="14pt" fo:font-weight="bold" officeooo:paragraph-rsid="00020e9d" style:font-size-asian="14pt" style:font-weight-asian="bold" style:font-size-complex="14pt" style:font-weight-complex="bold"/>
    </style:style>
    <style:style style:name="P1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Frame_20_contents">
      <style:paragraph-properties fo:text-align="center" style:justify-single-word="false" style:punctuation-wrap="hanging" style:writing-mode="lr-tb"/>
      <style:text-properties style:use-window-font-color="true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Frame_20_contents">
      <style:paragraph-properties fo:text-align="center" style:justify-single-word="false" style:punctuation-wrap="hanging" style:writing-mode="lr-tb"/>
    </style:style>
    <style:style style:name="P22" style:family="paragraph" style:parent-style-name="Frame_20_contents">
      <style:paragraph-properties fo:margin-left="0cm" fo:margin-right="0cm" fo:margin-top="0.4cm" fo:margin-bottom="0cm" loext:contextual-spacing="false" fo:text-align="start" style:justify-single-word="false" fo:text-indent="0cm" style:auto-text-indent="false" style:punctuation-wrap="hanging" style:writing-mode="lr-tb"/>
      <style:text-properties style:use-window-font-color="true" fo:font-size="13pt" fo:font-style="normal" style:text-underline-style="none" style:font-size-asian="13pt" style:font-style-asian="normal" style:font-size-complex="13pt" style:font-style-complex="normal"/>
    </style:style>
    <style:style style:name="P23" style:family="paragraph" style:parent-style-name="Frame_20_contents">
      <style:paragraph-properties fo:margin-left="0cm" fo:margin-right="0cm" fo:margin-top="0.4cm" fo:margin-bottom="0cm" loext:contextual-spacing="false" fo:text-align="start" style:justify-single-word="false" fo:text-indent="0cm" style:auto-text-indent="false" style:punctuation-wrap="hanging" style:writing-mode="lr-tb"/>
    </style:style>
    <style:style style:name="P24" style:family="paragraph" style:parent-style-name="Heading_20_4" style:list-style-name="WWNum3">
      <style:paragraph-properties fo:margin-left="0cm" fo:margin-right="0cm" fo:text-align="start" style:justify-single-word="false" fo:text-indent="0cm" style:auto-text-indent="false"/>
      <style:text-properties officeooo:paragraph-rsid="00020e9d"/>
    </style:style>
    <style:style style:name="P25" style:family="paragraph" style:parent-style-name="Heading_20_4" style:list-style-name="WWNum3">
      <style:paragraph-properties fo:margin-left="0cm" fo:margin-right="0cm" fo:text-align="start" style:justify-single-word="false" fo:text-indent="0cm" style:auto-text-indent="false"/>
      <style:text-properties fo:color="#000000" officeooo:paragraph-rsid="00020e9d"/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0" fo:font-size="12pt" style:font-size-asian="12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2pt" fo:font-weight="bold" style:font-size-asian="12pt" style:font-weight-asian="bold" style:font-weight-complex="bold"/>
    </style:style>
    <style:style style:name="T9" style:family="text">
      <style:text-properties fo:font-variant="normal" fo:text-transform="none" fo:color="#000000" style:font-name="0" fo:font-size="12pt" fo:letter-spacing="normal" fo:font-style="normal" fo:font-weight="normal" style:font-size-asian="12pt" style:font-style-asian="normal" style:font-weight-asian="normal"/>
    </style:style>
    <style:style style:name="T10" style:family="text">
      <style:text-properties fo:color="#0000ff" style:font-name="0" fo:font-size="12pt" style:font-size-asian="12pt"/>
    </style:style>
    <style:style style:name="T11" style:family="text">
      <style:text-properties style:use-window-font-color="true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use-window-font-color="tru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style:use-window-font-color="true" fo:font-size="13pt" fo:font-style="normal" style:text-underline-style="none" style:font-size-asian="13pt" style:font-style-asian="normal" style:font-size-complex="13pt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draw:custom-shape text:anchor-type="paragraph" draw:z-index="1" draw:name="Врезка1" draw:style-name="gr1" draw:text-style-name="P27" svg:width="17.006cm" svg:height="0.565cm" svg:x="0.09cm" svg:y="0.044cm"><text:p text:style-name="P21"><text:span text:style-name="T11">Название орган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Врезка3" draw:style-name="gr1" draw:text-style-name="P27" svg:width="17.006cm" svg:height="0.727cm" svg:x="0.164cm" svg:y="9.312cm"><text:p text:style-name="P21"><text:span text:style-name="T12">Название проек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Врезка4" draw:style-name="gr1" draw:text-style-name="P27" svg:width="6.758cm" svg:height="2.781cm" svg:x="10.255cm" svg:y="12.444cm"><text:p text:style-name="P22">Учащийся: ___________________</text:p><text:p text:style-name="P22">Группа: ______________________</text:p><text:p text:style-name="P23"><text:span text:style-name="T13">Куратор: _________________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Врезка5" draw:style-name="gr1" draw:text-style-name="P27" svg:width="17.006cm" svg:height="1.133cm" svg:x="-0.023cm" svg:y="24.53cm"><text:p text:style-name="P20">Город</text:p><text:p text:style-name="P21"><text:span text:style-name="T11">Год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table-of-content text:style-name="Sect1" text:protected="true" text:name="Оглавление1">
        <text:table-of-content-source text:outline-level="10" text:use-outline-level="false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index-title text:style-name="Sect1" text:name="Оглавление1_Head">
            <text:p text:style-name="P6">Оглавление</text:p>
          </text:index-title>
          <text:p text:style-name="P19"><text:a xlink:type="simple" xlink:href="#__RefHeading___Toc2965_3677566351" text:style-name="Index_20_Link" text:visited-style-name="Index_20_Link">Аннотация<text:tab/>2</text:a></text:p>
          <text:p text:style-name="P19"><text:a xlink:type="simple" xlink:href="#__RefHeading___Toc184_304845265" text:style-name="Index_20_Link" text:visited-style-name="Index_20_Link">Этап «Исследование»<text:tab/>1</text:a></text:p>
          <text:p text:style-name="P19"><text:a xlink:type="simple" xlink:href="#__RefHeading___Toc192_304845265" text:style-name="Index_20_Link" text:visited-style-name="Index_20_Link">Этап «Разработка продукта»<text:tab/>2</text:a></text:p>
          <text:p text:style-name="P19"><text:a xlink:type="simple" xlink:href="#__RefHeading___Toc200_304845265" text:style-name="Index_20_Link" text:visited-style-name="Index_20_Link">Этап «Создание продукта»<text:tab/>3</text:a></text:p>
          <text:p text:style-name="P19"><text:a xlink:type="simple" xlink:href="#__RefHeading___Toc202_304845265" text:style-name="Index_20_Link" text:visited-style-name="Index_20_Link">Этап «Анализ и рефлексия»<text:tab/>4</text:a></text:p>
          <text:p text:style-name="P19"><text:a xlink:type="simple" xlink:href="#__RefHeading___Toc212_304845265" text:style-name="Index_20_Link" text:visited-style-name="Index_20_Link">Библиография<text:tab/>5</text:a></text:p>
        </text:index-body>
      </text:table-of-content>
      <text:list xml:id="list2615734787" text:style-name="WWNum1">
        <text:list-item>
          <text:list>
            <text:list-item>
              <text:h text:style-name="P7" text:outline-level="2"><text:bookmark-start text:name="__RefHeading___Toc2965_3677566351"/>Аннотация<text:bookmark-end text:name="__RefHeading___Toc2965_3677566351"/></text:h>
            </text:list-item>
          </text:list>
        </text:list-item>
      </text:list>
      <text:p text:style-name="P16">В этом разделе кратко опишите проблему проекта и её актуальность, укажите социального адресата, укажите цель проекта, кратко опишите результаты проекта.</text:p>
      <text:h text:style-name="Heading_20_2" text:outline-level="2">Этап «Исследование»</text:h>
      <text:list xml:id="list707093910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186_304845265"/>Актуальность проекта<text:bookmark-end text:name="__RefHeading___Toc186_304845265"/></text:h>
                </text:list-item>
              </text:list>
            </text:list-item>
          </text:list>
        </text:list-item>
      </text:list>
      <text:p text:style-name="P4">В этом разделе необходимо краткое обоснование надёжности отобранных источников информации и поместить ключевые тезисы доказательства актуальности проблемы. Не забывайте давать ссылки на приложения с анализом источников информации и <text:s/>с полным исследованием и внешние источники информации.</text:p>
      <text:list xml:id="list190854098027205" text:continue-numbering="true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188_304845265"/>Исследование путей решения<text:bookmark-end text:name="__RefHeading___Toc188_304845265"/></text:h>
                </text:list-item>
              </text:list>
            </text:list-item>
          </text:list>
        </text:list-item>
      </text:list>
      <text:p text:style-name="P4">В этом разделе необходимо предъявить результаты исследования путей решения: какие пути исследовались, их сильные и слабые стороны, дать выводы. В качестве основного вывода представить цель проекта. Не забывайте давать ссылки на приложения с полным исследованием путей решения и внешние источники информации.</text:p>
      <text:list xml:id="list190854003428097" text:continue-numbering="true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2160_304845265"/>Анализ личных ресурсов<text:bookmark-end text:name="__RefHeading___Toc2160_304845265"/></text:h>
                </text:list-item>
              </text:list>
            </text:list-item>
          </text:list>
        </text:list-item>
      </text:list>
      <text:p text:style-name="P4">В этом разделе необходимо кратко описать имеющиеся и необходимые личные ресурсы. <text:s/>Указать где были приобретены имеющиеся ресурсы и где планируется приобретать недостающие. Не забывайте давать ссылки на приложение с полным анализом личных ресурсов.</text:p>
      <text:list xml:id="list190852479076445" text:continue-numbering="true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190_304845265"/>Исследование подобных продуктов<text:bookmark-end text:name="__RefHeading___Toc190_304845265"/></text:h>
                </text:list-item>
              </text:list>
            </text:list-item>
          </text:list>
        </text:list-item>
      </text:list>
      <text:p text:style-name="P4">В этом разделе необходимо представить результаты исследования подобных продуктов: какие конкретно продукты сравнивались, по каким критериям, каковы результаты сравнения. В качестве основного вывода представить описание характеристик продукта проекта. Не забывайте давать ссылки на приложения с полным исследованием внешние источники информации.</text:p>
      <text:list xml:id="list1883422127" text:style-name="WWNum2">
        <text:list-item>
          <text:list>
            <text:list-item>
              <text:h text:style-name="P8" text:outline-level="2"><text:bookmark-start text:name="__RefHeading___Toc192_304845265"/>Этап «Разработка продукта»<text:bookmark-end text:name="__RefHeading___Toc192_304845265"/></text:h>
            </text:list-item>
          </text:list>
        </text:list-item>
      </text:list>
      <text:list xml:id="list190854291412515" text:continue-list="list190852479076445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194_304845265"/>Исследование критериев успешности и методов тестирования<text:bookmark-end text:name="__RefHeading___Toc194_304845265"/></text:h>
                </text:list-item>
              </text:list>
            </text:list-item>
          </text:list>
        </text:list-item>
      </text:list>
      <text:p text:style-name="P4">В этом разделе необходимо предъявить результаты исследования критериев успешности и описание методов тестирования.</text:p>
      <text:p text:style-name="P4">Каков ключевой критерий оценки продукта — на основании чего можно будет сделать вывод о достижении цели проекта? Как будет осуществляться замер ключевого критерия Какие критерии качества продукта были выбраны и почему? Как будет осуществляться замер каждого критерия?</text:p>
      <text:p text:style-name="P4">Приведите шкалы для замера критериев.</text:p>
      <text:p text:style-name="P4">Не забывайте давать ссылки на приложения с полным исследованием и внешние источники информации.</text:p>
      <text:p text:style-name="P4">В этом разделе описать необходимые для реализации продукта ресурсы и пути их <text:s/>нахождения: какие пути исследовались, их сильные и слабые стороны, дать выводы. В качестве основного вывода представить цель проекта. Не забывайте давать ссылки на приложения с полным исследованием путей решения и внешние источники информации.</text:p>
      <text:list xml:id="list190854084324235" text:continue-numbering="true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198_304845265"/>Планирование продукта и анализ ресурсов<text:bookmark-end text:name="__RefHeading___Toc198_304845265"/></text:h>
                </text:list-item>
              </text:list>
            </text:list-item>
          </text:list>
        </text:list-item>
      </text:list>
      <text:p text:style-name="P4">В этом разделе необходимо представить:</text:p>
      <text:list xml:id="list1910118465" text:style-name="WWNum4">
        <text:list-item>
          <text:p text:style-name="P11">Детализацию задач по производству продукта с указанием сроков завершения задачи и необходимых ресурсов по каждой задаче. В случае нелинейного планирования представить описание или схему взаимосвязи задач.</text:p>
        </text:list-item>
        <text:list-item>
          <text:p text:style-name="P11">Меры по привлечению недостающих ресурсов.</text:p>
        </text:list-item>
        <text:list-item>
          <text:p text:style-name="P11">Итоговую разработку продукта (план, чертёж, схему, сценарий и так далее). В случае, если итоговая разработка занимает большой объем, то дать на неё ссылку в приложении.</text:p>
        </text:list-item>
      </text:list>
      <text:p text:style-name="P4">Не забывайте давать ссылки на соотвествующие приложения и внешние источники информации.</text:p>
      <text:list xml:id="list190853988571561" text:continue-list="list1883422127" text:style-name="WWNum2">
        <text:list-item>
          <text:list>
            <text:list-item>
              <text:h text:style-name="P8" text:outline-level="2"><text:bookmark-start text:name="__RefHeading___Toc200_304845265"/>Этап «Создание продукта»<text:bookmark-end text:name="__RefHeading___Toc200_304845265"/></text:h>
            </text:list-item>
          </text:list>
        </text:list-item>
      </text:list>
      <text:p text:style-name="P4">В этом разделе необходимо предъявить результат работы над продуктом и промежуточные стадии создания с комментариями по каждому этапу из рефлексивного дневника. Комментарии из рефлексивного дневника необходимо сопроводить ссылками на соотвествующие места рефлексивного дневника. </text:p>
      <text:p text:style-name="P12">Доказательства работы над продуктом могут включать фотографии, видео, эскизы, письменные документы на разных стадиях работы.</text:p>
      <text:p text:style-name="P4"><text:span text:style-name="T1">Материалы, выходящие за рамки ограничений по объему, <text:s/>необходимо размещать в соответствующем п</text:span><text:span text:style-name="T2">риложении со ссылкой на него из отчёта.</text:span></text:p>
      <text:list xml:id="list190852661894709" text:continue-numbering="true" text:style-name="WWNum2">
        <text:list-item>
          <text:list>
            <text:list-item>
              <text:h text:style-name="P8" text:outline-level="2"><text:bookmark-start text:name="__RefHeading___Toc202_304845265"/>Этап «Анализ и рефлексия»<text:bookmark-end text:name="__RefHeading___Toc202_304845265"/></text:h>
            </text:list-item>
          </text:list>
        </text:list-item>
      </text:list>
      <text:list xml:id="list190854218162230" text:continue-list="list190854084324235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204_304845265"/>Тестирование продукта<text:bookmark-end text:name="__RefHeading___Toc204_304845265"/></text:h>
                </text:list-item>
              </text:list>
            </text:list-item>
          </text:list>
        </text:list-item>
      </text:list>
      <text:p text:style-name="P4">В этом разделе необходимо предъявить краткое описание методов и процесса тестирования продукта, результаты тестов, выжимки из отзывов экспертов и выводы по итогам тестирования.</text:p>
      <text:p text:style-name="P4">Не забывайте давать ссылки на соотвествующие приложения и внешние источники информации.</text:p>
      <text:list xml:id="list190852494641513" text:continue-numbering="true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206_304845265"/>Анализ продукта<text:bookmark-end text:name="__RefHeading___Toc206_304845265"/></text:h>
                </text:list-item>
              </text:list>
            </text:list-item>
          </text:list>
        </text:list-item>
      </text:list>
      <text:p text:style-name="P4">В этом разделе необходимо представить результаты анализа продукта на основании критериев успешности и проведённых тестов и выводы о качестве продукта и перспективах его использования и развития.</text:p>
      <text:p text:style-name="P4">Не забывайте давать ссылки на соотвествующие приложения с полным анализом продукта.</text:p>
      <text:list xml:id="list190852830803376" text:continue-numbering="true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208_304845265"/>Анализ проекта<text:bookmark-end text:name="__RefHeading___Toc208_304845265"/></text:h>
                </text:list-item>
              </text:list>
            </text:list-item>
          </text:list>
        </text:list-item>
      </text:list>
      <text:p text:style-name="P4">В этом разделе необходимо представить результаты оценки проекта по ключевому критерию и сделать вывод о степени достижения цели; результаты анализа процесса реализации проекта и выводы качестве и путях совершенствования процесса.</text:p>
      <text:p text:style-name="P4">Не забывайте давать ссылки на соответствующее приложения с полным анализом проекта.</text:p>
      <text:list xml:id="list190853061794486" text:continue-numbering="true" text:style-name="WWNum3">
        <text:list-item>
          <text:list>
            <text:list-item>
              <text:list>
                <text:list-item>
                  <text:h text:style-name="P9" text:outline-level="3"><text:bookmark-start text:name="__RefHeading___Toc324_304845265"/>Рефлексия проекта<text:bookmark-end text:name="__RefHeading___Toc324_304845265"/></text:h>
                </text:list-item>
              </text:list>
            </text:list-item>
          </text:list>
        </text:list-item>
      </text:list>
      <text:p text:style-name="P4">В этом разделе необходимо представить тезисы п следующим вопросам:</text:p>
      <text:list xml:id="list4143700679" text:style-name="WWNum5">
        <text:list-item>
          <text:p text:style-name="P13">Рефлексия относительно проблематики проекта: насколько расширилось ваше понимание темы и проблемы проекта.</text:p>
        </text:list-item>
        <text:list-item>
          <text:p text:style-name="P13">Рефлексия развития личных навыков: какие навыки были развиты и почему, чему вы научились в ходе проекта.</text:p>
        </text:list-item>
        <text:list-item>
          <text:p text:style-name="P13">Общий вывод о роли проекта в вашем личном развитии.</text:p>
        </text:list-item>
      </text:list>
      <text:p text:style-name="P4">При написании текста рефлексии используйте выдержки из рефлексивного дневника, как доказательства своих тезисов. Все выдержки из дневника необходимо сопроводить ссылками на соотвествующие записи дневника.</text:p>
      <text:p text:style-name="P4">Не забывайте дать ссылку на соответствующее приложения с полным текстом рефлексии.</text:p>
      <text:list xml:id="list190852650822948" text:continue-list="list190852661894709" text:style-name="WWNum2">
        <text:list-item>
          <text:list>
            <text:list-item>
              <text:h text:style-name="P8" text:outline-level="2"><text:bookmark-start text:name="__RefHeading___Toc212_304845265"/>Библиография<text:bookmark-end text:name="__RefHeading___Toc212_304845265"/></text:h>
            </text:list-item>
          </text:list>
        </text:list-item>
      </text:list>
      <text:p text:style-name="P14">Школьный стандарт оформления источников информации</text:p>
      <text:list xml:id="list190852855747583" text:continue-list="list190853061794486" text:style-name="WWNum3">
        <text:list-item>
          <text:list>
            <text:list-item>
              <text:list>
                <text:list-item>
                  <text:h text:style-name="P10" text:outline-level="3">Литературные источники</text:h>
                  <text:list>
                    <text:list-item>
                      <text:h text:style-name="P24" text:outline-level="4">Книга</text:h>
                    </text:list-item>
                  </text:list>
                </text:list-item>
              </text:list>
            </text:list-item>
          </text:list>
        </text:list-item>
      </text:list>
      <text:p text:style-name="P17">Автор. Название книги: Тип книги. – Город (Первая(ые) буквы): Название издательства, год. – Кол-во страниц</text:p>
      <text:p text:style-name="P5">1. Сусанин И.И. Как правильно завести друзей. – М: Психологический вестник, 2008.</text:p>
      <text:p text:style-name="P5">– 256 с.</text:p>
      <text:p text:style-name="P5">2. Сусанин И.И. Как правильно завести друзей: Учебник для ВУЗов – М:</text:p>
      <text:p text:style-name="P5">Психологический вестник, 2008. – 256 с.</text:p>
      <text:list xml:id="list19085302566264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Статья в журнале</text:h>
                    </text:list-item>
                  </text:list>
                </text:list-item>
              </text:list>
            </text:list-item>
          </text:list>
        </text:list-item>
      </text:list>
      <text:p text:style-name="P17">Автор. Название статьи // Название журнала. Год. Номер</text:p>
      <text:p text:style-name="P15">1. Сусанин И.И. Враг не пройдет // На страже Родины. 2008. №7</text:p>
      <text:list xml:id="list190853940574983" text:continue-numbering="true" text:style-name="WWNum3">
        <text:list-item>
          <text:list>
            <text:list-item>
              <text:list>
                <text:list-item>
                  <text:h text:style-name="P10" text:outline-level="3">Электронные источники</text:h>
                  <text:list>
                    <text:list-item>
                      <text:h text:style-name="P24" text:outline-level="4">Сайт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Название сайта [Электронный ресурс] – Адрес ресурса. Дата обращения к </text:span><text:span text:style-name="T4">ресурсу</text:span></text:p>
      <text:p text:style-name="P5">1. Видеоканал журнала «Психологический вестник» [Электронный ресурс] –</text:p>
      <text:p text:style-name="P5"><text:span text:style-name="T6">http://www.youtube.com/user/</text:span><text:bookmark text:name="tw-source-rmn"/><text:span text:style-name="T9">psikheya</text:span><text:span text:style-name="T6">, 1.09.2022</text:span></text:p>
      <text:list xml:id="list19085378267515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Материал на сайте</text:h>
                    </text:list-item>
                  </text:list>
                </text:list-item>
              </text:list>
            </text:list-item>
          </text:list>
        </text:list-item>
      </text:list>
      <text:p text:style-name="P17">Автор. Название материала. Год издания — Название сайта [Электронный ресурс] – Адрес ресурса. Дата обращения к ресурсу</text:p>
      <text:p text:style-name="P5">1. Сусанин И.И. Враг не <text:span text:style-name="T5">пройдет. 2022. — Официальный сайт журнала «На страже</text:span></text:p>
      <text:p text:style-name="P15">Родины» [Электронный ресурс] — http://sysanin.ru/articles/2012/02/vrag-neprojdet.pdf, 1.09.2015</text:p>
      <text:list xml:id="list19085326791505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Видеоресурс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7">Название материала (видео) — Издатель. Дата изд</text:span><text:span text:style-name="T4">ания. [Электронный ресурс] — Адрес ресурса, Дата обращения к ресурсу</text:span></text:p>
      <text:p text:style-name="P5">1. Подвиг героя (видео) — Журнал «Психологический вестник». Сентябрь 2022.<text:span text:style-name="T6"> [Электронный ресурс] — </text:span><text:span text:style-name="T9">https://youtu.be/qpWXUm_9UeE</text:span><text:span text:style-name="T10">, </text:span>30.05.22</text:p>
      <text:list xml:id="list19085349402422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Cоциальная сеть / блог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4">Автор. Дата публикации сообщения в блоге / социальной сети. — «Начало цитаты…» комментарий на «…» — Название социальной сети. </text:span><text:span text:style-name="T8">[Электронный ресурс] <text:s/>— </text:span><text:span text:style-name="T4">Адрес ресурса, дата обращения к ресурсу</text:span></text:p>
      <text:p text:style-name="P15"><text:soft-page-break/>1. Сусанин И.И. 16.03.1613 — «И сказал я им „Что ж вы робите, братья славяне?“…» — Личный блог Ивана Сусанина. [Электронный ресурс] — http://blog.sysanin.org/1613/03/kak_eto_bilo, 1.09.2022</text:p>
      <text:p text:style-name="P15">2. Петров П.П. 1.09.2022 — «А разве Сусанин был грамотным и мог вести блог?» комментарий на «И сказал я им „Что ж вы робите, братья славяне?“…» — Личный блог Ивана Сусанина. [Электронный ресурс] <text:s/>— http://blog.sysanin.org/1613/03/kak_eto_bilo, 1.09.2022</text:p>
      <text:list xml:id="list190853813610560" text:continue-numbering="true" text:style-name="WWNum3">
        <text:list-item>
          <text:list>
            <text:list-item>
              <text:list>
                <text:list-item>
                  <text:h text:style-name="P10" text:outline-level="3">Другие источники</text:h>
                </text:list-item>
              </text:list>
            </text:list-item>
          </text:list>
        </text:list-item>
      </text:list>
      <text:p text:style-name="P17">«По материалам» тип источника (интервью, консультация, разговор, лекция, архивный документ), источник, дата</text:p>
      <text:p text:style-name="P5">1. По материалам интервью с Сусаниным И.И., 2.03.1613</text:p>
      <text:p text:style-name="P18">Оформление ссылок</text:p>
      <text:p text:style-name="P4">При указании источника информации в тексте на него должна быть оформлена ссылка, например, так: [2]. Номер ссылки соответствует номеру источника в списке <text:s/>литературы. </text:p>
      <text:p text:style-name="P4">Для многостраничных ресурсов кроме номера источника, указывается номер страницы, на которой находилась информация, например, так [2, стр. 28]. </text:p>
      <text:p text:style-name="P3">Если использовался электронный источник или интервью, в скобках указывается только номер источн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break-before="page"/>
      <style:text-properties style:font-name="Arial" fo:font-family="Arial" style:font-family-generic="swiss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cm" loext:contextual-spacing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101cm" loext:contextual-spacing="false" fo:text-indent="0cm" style:auto-text-indent="false"/>
      <style:text-properties style:font-name="Liberation Serif1" fo:font-family="'Liberation Serif'" style:font-family-generic="swiss" style:font-pitch="variable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Converted1" style:page-layout-name="Mpm3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19:04:10.742517205</meta:creation-date>
    <dc:date>2025-04-07T19:08:52.169522993</dc:date>
    <meta:editing-duration>PT1M59S</meta:editing-duration>
    <meta:editing-cycles>2</meta:editing-cycles>
    <meta:generator>LibreOffice/6.1.2.1$MacOSX_X86_64 LibreOffice_project/65905a128db06ba48db947242809d14d3f9a93fe</meta:generator>
    <meta:document-statistic meta:table-count="0" meta:image-count="0" meta:object-count="0" meta:page-count="10" meta:paragraph-count="96" meta:word-count="1016" meta:character-count="7915" meta:non-whitespace-character-count="6965"/>
  </office:meta>
</office:document-meta>
</file>